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lackadder ITC" fo:font-size="24pt" style:font-size-asian="24pt" style:font-size-complex="24pt"/>
    </style:style>
    <style:style style:name="P2" style:family="paragraph" style:parent-style-name="Footer">
      <style:paragraph-properties fo:text-align="center" style:justify-single-word="false"/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Blackadder ITC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5pt" fo:font-weight="normal" style:font-size-asian="15pt" style:font-weight-asian="normal" style:font-name-complex="Times New Roman" style:font-size-complex="15pt" style:font-weight-complex="normal"/>
    </style:style>
    <style:style style:name="T1" style:family="text">
      <style:text-properties style:font-name="Times New Roman" fo:font-size="15pt" fo:font-weight="normal" style:font-size-asian="15pt" style:font-weight-asian="normal" style:font-name-complex="Times New Roman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/>
      <text:p text:style-name="P3"/>
      <text:p text:style-name="P6">Menu Tradition à 23,00 €uro</text:p>
      <text:p text:style-name="P4"/>
      <text:p text:style-name="P4">Le Croustillant de Chèvre Chaud et Salade à l'huile de Noix</text:p>
      <text:p text:style-name="P4">ou</text:p>
      <text:p text:style-name="P4">La Cassolette Océane Gratinée</text:p>
      <text:p text:style-name="P7">~</text:p>
      <text:p text:style-name="P4">La Blanquette de Veau à la Crème</text:p>
      <text:p text:style-name="P4">ou</text:p>
      <text:p text:style-name="P4">Le Gratin Atlantique de Tagliatelles au Saumon</text:p>
      <text:p text:style-name="P7">~</text:p>
      <text:p text:style-name="P4">L'assiette de Fromages de Bourgogne</text:p>
      <text:p text:style-name="P7">~</text:p>
      <text:p text:style-name="P4">La Crème Brulée a la Cassonade</text:p>
      <text:p text:style-name="P4">ou</text:p>
      <text:p text:style-name="P4">Le Fondant au Chocolat et sa Crème Anglaise</text:p>
      <text:p text:style-name="P4"/>
      <text:p text:style-name="P4"/>
      <text:p text:style-name="P4"/>
      <text:p text:style-name="P4"/>
      <text:p text:style-name="P4"/>
      <text:p text:style-name="P4"/>
      <text:p text:style-name="P6">Menu du Jardinier ( Végétarien ) 16,00 €uro</text:p>
      <text:p text:style-name="P4"/>
      <text:p text:style-name="P4">Le Tartare de tomates à l'huile d'olives</text:p>
      <text:p text:style-name="P4">ou</text:p>
      <text:p text:style-name="P4">Le Velouté de Potiron</text:p>
      <text:p text:style-name="P4"/>
      <text:p text:style-name="P7">~</text:p>
      <text:p text:style-name="P4">Gratinée de Courgettes et<text:span text:style-name="T1"> T</text:span>omates a la Provençale</text:p>
      <text:p text:style-name="P4">ou</text:p>
      <text:p text:style-name="P4">La Tajine de légumes au Miel et Épices douces</text:p>
      <text:p text:style-name="P4"/>
      <text:p text:style-name="P7">~</text:p>
      <text:p text:style-name="P4">La Crème Brulée a la Cassonade</text:p>
      <text:p text:style-name="P4">ou</text:p>
      <text:p text:style-name="P4">La Mousse au Chocolat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Menu Touristique à 27,00 €uro</text:p>
      <text:p text:style-name="P4"/>
      <text:p text:style-name="P4">Les Œufs en Meurette <text:s text:c="152"/></text:p>
      <text:p text:style-name="P4">ou <text:s text:c="130"/></text:p>
      <text:p text:style-name="P4">Le Feuilleté de Foie Gras aux Magrets Fumés</text:p>
      <text:p text:style-name="P4">ou</text:p>
      <text:p text:style-name="P4">Les 6 Escargots de Bourgogne au Chablis </text:p>
      <text:p text:style-name="P7">~</text:p>
      <text:p text:style-name="P4">Le Bœuf Bourguignon à l'Ancienne</text:p>
      <text:p text:style-name="P4">ou </text:p>
      <text:p text:style-name="P4">La Marmite de Poissons en Bouillabaisse</text:p>
      <text:p text:style-name="P4">ou</text:p>
      <text:p text:style-name="P4">Le Coq au Vin de Bourgogne</text:p>
      <text:p text:style-name="P7">~</text:p>
      <text:p text:style-name="P4">L'assiette de Fromages de Bourgogne</text:p>
      <text:p text:style-name="P7">~</text:p>
      <text:p text:style-name="P4">Le Fondant au Chocolat et sa Crème Anglaise</text:p>
      <text:p text:style-name="P4">ou</text:p>
      <text:p text:style-name="P4">La Crème Brulée a la Cassonade</text:p>
      <text:p text:style-name="P4">ou</text:p>
      <text:p text:style-name="P4">La Verline Mascarpone et Fruits rouges</text:p>
      <text:p text:style-name="P4">ou </text:p>
      <text:p text:style-name="P4">Le Nougat Glacé au Coulis de Framboises</text:p>
      <text:p text:style-name="P4"/>
      <text:p text:style-name="P4"/>
      <text:p text:style-name="P6">Menu Enfant – de 12 ans 9,00 €uro</text:p>
      <text:p text:style-name="P6"/>
      <text:p text:style-name="P4">Les Œufs Mayonnaise</text:p>
      <text:p text:style-name="P4">ou</text:p>
      <text:p text:style-name="P4">Le Chèvre Chaud sur Toast et Salade</text:p>
      <text:p text:style-name="P4">ou</text:p>
      <text:p text:style-name="P4">Quiche Lorraine</text:p>
      <text:p text:style-name="P7">~</text:p>
      <text:p text:style-name="P4">Le Gratin de Tagliatelles au Saumon</text:p>
      <text:p text:style-name="P4">ou</text:p>
      <text:p text:style-name="P4">La Blanquette de Veau </text:p>
      <text:p text:style-name="P4">ou</text:p>
      <text:p text:style-name="P4">L'assiette de Jambon blanc Pommes Campagnardes</text:p>
      <text:p text:style-name="P5">~</text:p>
      <text:p text:style-name="P4">Mousse au Chocolat</text:p>
      <text:p text:style-name="P4">ou </text:p>
      <text:p text:style-name="P4">Crème Brulée</text:p>
      <text:p text:style-name="P4">ou</text:p>
      <text:p text:style-name="P4">Glace</text:p>
      <text:p text:style-name="P4">+1 Boisson ( Coca-Cola ou Limonade ou Orangina ou sirop a l'eau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Blackadder ITC" fo:font-size="24pt" style:font-size-asian="24pt" style:font-size-complex="24pt"/>
    </style:style>
    <style:style style:name="MP2" style:family="paragraph" style:parent-style-name="Footer">
      <style:paragraph-properties fo:text-align="center" style:justify-single-word="false"/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page-layout style:name="Mpm1">
      <style:page-layout-properties fo:page-width="20.999cm" fo:page-height="29.699cm" style:num-format="1" style:print-orientation="portrait" fo:margin-top="0.37cm" fo:margin-bottom="0.01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61cm" fo:margin-left="0cm" fo:margin-right="0cm" fo:margin-bottom="0.499cm"/>
      </style:header-style>
      <style:footer-style>
        <style:header-footer-properties svg:height="1.90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Le Relais de L'Etoile</text:p>
      </style:header>
      <style:footer>
        <text:p text:style-name="MP2">Prix Nets. Tous changement sera facturé a la carte.</text:p>
        <text:p text:style-name="MP2">Price Nets. Any change will be invoiced with the chart,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e-Laure LORIEUX</meta:initial-creator>
    <meta:creation-date>2009-03-07T20:02:00.30</meta:creation-date>
    <dc:date>2009-03-10T19:08:19.97</dc:date>
    <dc:creator>Marie-Laure LORIEUX</dc:creator>
    <meta:editing-duration>PT02H09M49S</meta:editing-duration>
    <meta:editing-cycles>5</meta:editing-cycles>
    <meta:generator>OpenOffice.org/3.0$Win32 OpenOffice.org_project/300m15$Build-9379</meta:generator>
    <meta:document-statistic meta:table-count="0" meta:image-count="0" meta:object-count="0" meta:page-count="1" meta:paragraph-count="70" meta:word-count="282" meta:character-count="1731"/>
    <meta:user-defined meta:name="Info 1"/>
    <meta:user-defined meta:name="Info 2"/>
    <meta:user-defined meta:name="Info 3"/>
    <meta:user-defined meta:name="Info 4"/>
  </office:meta>
</office:document-meta>
</file>